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Serif" svg:font-family="LiberationSerif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8.38cm"/>
    </style:style>
    <style:style style:name="co5" style:family="table-column">
      <style:table-column-properties fo:break-before="auto" style:column-width="11.072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7" style:family="table-row">
      <style:table-row-properties style:row-height="0.524cm" fo:break-before="auto" style:use-optimal-row-height="true"/>
    </style:style>
    <style:style style:name="ro1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5.923cm" fo:break-before="auto" style:use-optimal-row-height="fals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478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middle"/>
      <style:text-properties style:use-window-font-color="true" style:text-outline="false" style:text-line-through-style="none" style:font-name="Liberation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-complex="LiberationSerif"/>
    </style:style>
    <style:style style:name="T2" style:family="text">
      <style:text-properties style:font-name="TimesNewRomanPSMT" fo:font-size="12pt" style:font-name-asian="TimesNewRomanPSMT" style:font-size-asian="12pt" style:font-name-complex="TimesNewRomanPSMT" style:font-size-complex="6.80000019073486pt"/>
    </style:style>
  </office:automatic-styles>
  <office:body>
    <office:spreadsheet>
      <table:calculation-settings table:case-sensitive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8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ovvedimenti in fascicol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DELIBERA DI CONSIGLIO</text:p>
          </table:table-cell>
          <table:table-cell table:style-name="ce7" office:value-type="string">
            <text:p>N. 25 DELL'11/05/2015</text:p>
          </table:table-cell>
          <table:table-cell table:style-name="ce8" office:value-type="string">
            <text:p>APPROVAZIONE PROTOCOLLO D'INTESA PER LA RIQUALIFICAZIONE ED IL RILANCIO DELL'OFFERTA TURISTICA INVERNALE DELL'AREA DELLA MONTAGNA VICENTINA </text:p>
          </table:table-cell>
          <table:table-cell table:style-name="ce9" office:value-type="string">
            <text:p>Il Protocollo assicura un intervento a sostegno dell’iniziativa denominata “Ammodernamento e completamento dei Comprensori sciistici dell’Altopiano” con un contributo di € 900.000,00 a favore del Comune di Asiago, quale capofila della specifica Convenzione con i Comuni di Gallio e Roana </text:p>
            <text:p><text:span text:style-name="T1">e assegna a favore della città di Asiago un contributo di € </text:span><text:span text:style-name="T1">2.100.000,00, </text:span><text:span text:style-name="T2">finalizzato al </text:span><text:span text:style-name="T1">rinnovamento della dotazione </text:span><text:span text:style-name="T1">impiantistica invernale, come da progetto che sarà </text:span><text:span text:style-name="T2">presentato dal </text:span><text:span text:style-name="T2">Comune di Asiago entro il mese di giugno 2015.</text:span><text:span text:style-name="T1"> </text:span></text:p>
          </table:table-cell>
          <table:table-cell table:style-name="ce11" office:value-type="currency" office:currency="EUR" office:value="3000000">
            <text:p>€ 3.000.000,00</text:p>
          </table:table-cell>
          <table:table-cell table:style-name="ce3" office:value-type="string">
            <text:p>Fascicolo informatico reperibile al Protocollo Generale della Provincia: 1187/2015</text:p>
          </table:table-cell>
          <table:table-cell table:style-name="ce12" table:number-columns-repeated="1018"/>
        </table:table-row>
        <table:table-row table:style-name="ro5">
          <table:table-cell table:style-name="ce3" office:value-type="string">
            <text:p>DECRETO DEL PRESIDENTE</text:p>
          </table:table-cell>
          <table:table-cell table:style-name="ce7" office:value-type="string">
            <text:p>N. 84 DEL 23/06/2015</text:p>
          </table:table-cell>
          <table:table-cell table:style-name="ce3" office:value-type="string">
            <text:p>ADOZIONE PROTOCOLLO D'INTESA PER LA COLLABORAZIONE NELL'AMBITO DELLA GESTIONE DELLA VOLONTARIA GIURISDIZIONE DELLA PROVINCIA DI VICENZA</text:p>
          </table:table-cell>
          <table:table-cell table:style-name="ce9" office:value-type="string">
            <text:p>Il Protocollo tra Tribunale di Vicenza, Provincia di Vicenza, Città di Bassano del Grappa e Az. ULSS n. 3 ha lo scopo di istituire una collaborazione tra gli Enti per migliorare i servizi della Giustizia in materia di Protezione giuridica e di Amministrazione di sostegno, attraverso l'apertura al pubblico, presso l'Ulss n. 3, di uno sportello presso cui il cittadino potrà espletare le attività relative al amministrazione di sostegno</text:p>
          </table:table-cell>
          <table:table-cell table:style-name="ce7" office:value-type="string">
            <text:p>nessun impegno finanziario previsto a carico della Provincia</text:p>
          </table:table-cell>
          <table:table-cell table:style-name="ce3"/>
          <table:table-cell table:style-name="ce12" table:number-columns-repeated="1018"/>
        </table:table-row>
        <table:table-row table:style-name="ro6" table:number-rows-repeated="6">
          <table:table-cell table:style-name="ce4" table:number-columns-repeated="3"/>
          <table:table-cell table:style-name="ce10"/>
          <table:table-cell table:style-name="ce4" table:number-columns-repeated="2"/>
          <table:table-cell table:number-columns-repeated="1018"/>
        </table:table-row>
        <table:table-row table:style-name="ro7" table:number-rows-repeated="122">
          <table:table-cell table:style-name="ce4" table:number-columns-repeated="6"/>
          <table:table-cell table:number-columns-repeated="1018"/>
        </table:table-row>
        <table:table-row table:style-name="ro7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7" table:number-columns-repeated="257" table:default-cell-style-name="ce5"/>
        <table:table-row table:style-name="ro7">
          <table:table-cell table:number-columns-repeated="257"/>
        </table:table-row>
        <table:table-row table:style-name="ro1" table:number-rows-repeated="104857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7" table:number-columns-repeated="257" table:default-cell-style-name="ce5"/>
        <table:table-row table:style-name="ro7">
          <table:table-cell table:number-columns-repeated="257"/>
        </table:table-row>
        <table:table-row table:style-name="ro1" table:number-rows-repeated="1048574">
          <table:table-cell table:number-columns-repeated="257"/>
        </table:table-row>
        <table:table-row table:style-name="ro1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LiberationSerif" svg:font-family="LiberationSerif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scale-to="7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85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22/07/2015</text:date>, <text:time>14.0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1:05:40</meta:creation-date>
    <dc:date>2015-07-22T14:04:08.20</dc:date>
    <meta:print-date>2015-02-27T11:54:47.23</meta:print-date>
    <meta:editing-cycles>25</meta:editing-cycles>
    <meta:editing-duration>PT6H16M58S</meta:editing-duration>
    <meta:generator>LibreOffice/3.4$Win32 LibreOffice_project/340m1$Build-402</meta:generator>
    <meta:document-statistic meta:table-count="3" meta:cell-count="18" meta:object-count="0"/>
  </office:meta>
</office:document-meta>
</file>